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AM7 AM7 G#7 G#7 - F#m7 F#m7 E E x2)</text:p>
      <text:p><text:s text:c="10"/>AM7 AM7 G#7 G#7 - Fm Fm E E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E G#m C#m C#m7-B</text:p>
      <text:p>M'éte<text:span text:style-name="Measure_20__23_2_bd_">ndre s</text:span>ur l'a<text:span text:style-name="Measure_20__23_1">sph</text:span>a<text:span text:style-name="Measure_20__23_2">lte</text:span> <text:s text:c="8"/>A A (B <text:s/>B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Em Em Am F</text:p>
      <text:p>Qui me fais (du/mon) ci<text:span text:style-name="Measure_20__23_1">né</text:span>ma (x2) ═ E <text:s/>Am Am F</text:p>
      <text:p/>
      <text:p>[Interlude] E F Am Dm7 - G Bb F B7 - B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Am F <text:s text:c="2"/>E Am</text:p>
      <text:p>[Solo] (…/F#m B Em Em) (x2) <text:s text:c="7"/>Am F <text:s text:c="2"/>E F</text:p>
      <text:p><text:s text:c="34"/>Am Dm7 Dm7</text:p>
      <text:p>J'ai plus envie de (me ba<text:span text:style-name="Measure_20__23_2">ttr</text:span><text:span text:style-name="Measure_20__23_1">e</text:span>/co<text:span text:style-name="Measure_20__23_2">ur</text:span>ir) (x2) D#m7</text:p>
      <text:p>Comme tous ces aut<text:span text:style-name="Measure_20__23_2">om</text:span>ate<text:span text:style-name="Measure_20__23_1">s</text:span> <text:s text:c="18"/>D#m7</text:p>
      <text:p>Qui bâtissent de<text:span text:style-name="Measure_20__23_2">s e</text:span>mpire<text:span text:style-name="Measure_20__23_1">s</text:span> <text:s text:c="4"/>[Link] F#m F#</text:p>
      <text:p>Que le vent peu<text:span text:style-name="Measure_20__23_2">t d</text:span>étrui<text:span text:style-name="Measure_20__23_1">re</text:span> <text:s text:c="11"/>B7 B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C#7 C#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F# <text:s text:c="11"/>F# Bbm D#m D#m7-C# - B B C# C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73913043478262in" fo:page-width="9.7934782608695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